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een bruiloft op 7 mei 2025 aan Vlieterweg 14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vieren van een bruiloft, 7 mei 2025, Vlieterweg 147, Z.3471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38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186</meta:user-defined>
    <dc:language>nl</dc:language>
    <meta:user-defined meta:name="OVERHEIDop.locatietype/OVERHEIDop.gebiedsmarkering">Adres</meta:user-defined>
    <meta:user-defined meta:name="DC.title">Melding voor het vieren van een bruiloft op 7 mei 2025 aan Vlieterweg 147 te Woudenbe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94</meta:user-defined>
    <meta:user-defined meta:name="OVERHEIDop.GmbID/DC.identifier">gmb-2024-433894</meta:user-defined>
    <meta:user-defined meta:name="OVERHEIDop.versieInformatie"/>
  </office:meta>
</office:document-meta>
</file>