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▪" text:level="1">
        <style:list-level-properties text:min-label-width="10mm"/>
      </text:list-level-style-bullet>
    </text:list-style>
    <text:list-style style:name="id1-3-2-2-1-4-1">
      <text:list-level-style-bullet text:bullet-char="▪" text:level="1">
        <style:list-level-properties text:min-label-width="10mm"/>
      </text:list-level-style-bullet>
    </text:list-style>
    <text:list-style style:name="id1-3-2-2-1-4-2">
      <text:list-level-style-bullet text:bullet-char="▪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toezichthouders van de VR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ichtse Vecht</text:p>
            <text:p text:style-name="al"/>
            <text:p text:style-name="al">Gelet op artikel 18.6 van de Omgevingswet, artikel 5:11 en afdeling 10.1.1 van de Algemene wet bestuursrecht (Awb);</text:p>
            <text:p text:style-name="al"/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het om redenen van doelmatigheid wenselijk is de uitoefening van hun daarvoor in aanmerking komende bevoegdheden naast de aan hem ondergeschikte ambtenaren te mandateren aan anderen;</text:p>
              </text:list-item>
              <text:list-item text:style-override="id1-3-2-1-1-6-2">
                <text:number>•</text:number>
                <text:p text:style-name="al">het toekennen van bevoegdheden aan de directeur respectievelijk andere medewerkers van de Veiligheidsregio Utrecht (VRU) volgens het ‘Algemeen mandaatbesluit Stichtse Vecht 2021’ bij afzonderlijk besluit plaatsvindt.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vast te stellen het volgende: <text:span text:style-name="nadrukvet">Mandaatbesluit aanwijzing toezichthouders van de VRU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oegdheden</text:p>
            <text:p text:style-name="al">Het aanwijzen van toezichthouders als bedoeld in artikel 5:11 van de Awb en 18.6, lid 1, van de Omgevingswet, belast met het toezicht op de naleving van de volgende voorschriften op het gebied van brand- en fysieke veiligheid: </text:p>
            <text:p text:style-name="al"/>
            <text:list text:style-name="id1-3-2-2-1-4">
              <text:list-item text:style-override="id1-3-2-2-1-4-1">
                <text:number>▪</text:number>
                <text:p text:style-name="al">De Omgevingswet, inclusief Besluit kwaliteit leefomgeving, Besluit activiteiten leefomgeving en Besluit bouwwerken leefomgeving; </text:p>
              </text:list-item>
              <text:list-item text:style-override="id1-3-2-2-1-4-2">
                <text:number>▪</text:number>
                <text:p text:style-name="al">het Besluit brandveilig gebruik en basishulpverlening overige plaatsen als bedoeld in artikel 3, lid 3, van de Wet veiligheidsregi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</text:p>
            <text:p text:style-name="al">De algemeen directeur van de Veiligheidsregio Utrecht heeft het mandaat om toezichthouders van de VRU aan te wijzen ter naleving van de punten genoemd bij artikel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</text:p>
            <text:p text:style-name="al">Het is de algemeen directeur van de Veiligheidsregio Utrecht toegestaan om de aan hem gemandateerde bevoegdheden te ondermandateren aan de directeur Risicobeheersing van de Veiligheidsregio Ut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formatieplicht</text:p>
            <text:p text:style-name="al">In geval dat gebruik gemaakt wordt van het mandaat, wordt de manager Leefomgeving &amp; Toezicht Buiten van de gemeente Stichtse vecht hierover geïnformeer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tekening</text:p>
            <text:p text:style-name="al">In (onder)mandaat genomen besluiten worden als volgt ondertekend:</text:p>
            <text:p text:style-name="al">“Burgemeester en wethouders van Stichtse Vecht,</text:p>
            <text:p text:style-name="al">namens hen, </text:p>
            <text:p text:style-name="al">[handtekening]</text:p>
            <text:p text:style-name="al">[naam (onder)gemandateerde]</text:p>
            <text:p text:style-name="al">[functieaanduiding].”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</text:p>
            <text:p text:style-name="al">Met ingang van het tijdstip van inwerkingtreding van dit besluit wordt de ondermandaatregeling Veiligheidsregio Utrecht 2015 ingetrokk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it besluit wordt aangehaald als: Mandaatbesluit aanwijzing toezichthouders van de VRU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rssen, 24-09-2024</text:span></text:p>
          </text:section>
          <text:section text:name="ondertekening_id1-3-2-3-2">
            <text:p><text:span text:style-name="functie"/></text:p>
            <text:p><text:span text:style-name="functie">Burgemeester en wethouders van Stichtse Vecht, 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drs. R.C.L. Heijdra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A.J.H.T.H. Rei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88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Stichtse V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artikel 18.6 van de Omgevingswet]|[1.0:c:BWBR0037885&amp;artikel=18.6&amp;g=2024-01-01</meta:user-defined>
    <meta:user-defined meta:name="DC.source">artikel 5:11 van de Algemene wet bestuursrecht (Awb)]|[https://wetten.overheid.nl/jci1.3:c:BWBR0005537&amp;hoofdstuk=5&amp;titeldeel=5.2&amp;artikel=5:11&amp;z=2024-09-01&amp;g=2024-09-01</meta:user-defined>
    <meta:user-defined meta:name="DC.source">afdeling 10.1.1 van de Algemene wet bestuursrecht (Awb)]|[https://wetten.overheid.nl/jci1.3:c:BWBR0005537&amp;hoofdstuk=10&amp;titeldeel=10.1&amp;afdeling=10.1.1&amp;z=2024-09-01&amp;g=2024-09-01</meta:user-defined>
    <meta:user-defined meta:name="DCTERMS.alternative">Mandaatbesluit aanwijzing toezichthouders van de VRU</meta:user-defined>
    <dc:language>nl</dc:language>
    <meta:user-defined meta:name="OVERHEIDop.locatietype/OVERHEIDop.gebiedsmarkering">Gemeente</meta:user-defined>
    <meta:user-defined meta:name="DC.title">Mandaatbesluit aanwijzing toezichthouders van de VRU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87</meta:user-defined>
    <meta:user-defined meta:name="OVERHEIDop.betreftRegeling">CVDR725519_1</meta:user-defined>
    <meta:user-defined meta:name="OVERHEIDop.GmbID/DC.identifier">gmb-2024-433887</meta:user-defined>
    <meta:user-defined meta:name="xs:date/OVERHEIDop.startdatum">2024-10-16</meta:user-defined>
    <meta:user-defined meta:name="OVERHEIDop.versieInformatie"/>
  </office:meta>
</office:document-meta>
</file>