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Oktoberfeest in Quelderdu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9 oktober 2024 de volgende evenementenvergunning heeft verleend:</text:p>
            <text:p text:style-name="common-al">Oktoberfeest (muziekfeest) in sporthal Quelderduyn, Schootenweg 2, Den Helder</text:p>
            <text:p text:style-name="common-al">Datum evenement: 26 oktober 2024</text:p>
            <text:p text:style-name="common-al">Zaaknummer: 11784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88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Oktoberfeest in Quelderduy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85</meta:user-defined>
    <meta:user-defined meta:name="OVERHEIDop.GmbID/DC.identifier">gmb-2024-433885</meta:user-defined>
    <meta:user-defined meta:name="OVERHEIDop.versieInformatie"/>
  </office:meta>
</office:document-meta>
</file>