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anzestraat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Lunchroom Sofra </text:p>
            <text:p text:style-name="common-al">Locatie: Hanzestraat 204</text:p>
            <text:p text:style-name="common-al">Zaaknummer: 434772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388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8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8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anzestraat 204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84</meta:user-defined>
    <meta:user-defined meta:name="OVERHEIDop.GmbID/DC.identifier">gmb-2024-433884</meta:user-defined>
    <meta:user-defined meta:name="OVERHEIDop.versieInformatie"/>
  </office:meta>
</office:document-meta>
</file>