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kermis op 10 tot en met 13 april 2024 aan John F. Kennedy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jaarlijkse kermis, 10 tot en met 13 april 2024, parkeerterrein John F. Kennedylaan, Z.34412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3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127</meta:user-defined>
    <dc:language>nl</dc:language>
    <meta:user-defined meta:name="OVERHEIDop.locatietype/OVERHEIDop.gebiedsmarkering">Weg</meta:user-defined>
    <meta:user-defined meta:name="DC.title">Aanvraag vergunning voor het organiseren van de jaarlijkse kermis op 10 tot en met 13 april 2024 aan John F. Kennedylaan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388</meta:user-defined>
    <meta:user-defined meta:name="OVERHEIDop.GmbID/DC.identifier">gmb-2024-43388</meta:user-defined>
    <meta:user-defined meta:name="OVERHEIDop.versieInformatie"/>
  </office:meta>
</office:document-meta>
</file>