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ronsweg 9, 8211 AL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Bronsweg 9, 8211 AL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556389</text:p>
            <text:p text:style-name="common-al">Onderwerp: Opening Edupet</text:p>
            <text:p text:style-name="common-al">Locatie: Bronsweg 9, 8211 AL Lelystad</text:p>
            <text:p text:style-name="common-al">Datum activiteit:<text:span text:style-name="nadrukvet"/>18 oktober 2024 t/m 20 oktober 2024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387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7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7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995556389</meta:user-defined>
    <dc:language>nl</dc:language>
    <meta:user-defined meta:name="OVERHEIDop.locatietype/OVERHEIDop.gebiedsmarkering">Punt</meta:user-defined>
    <meta:user-defined meta:name="DC.title">Ontvangen melding - Bronsweg 9, 8211 AL Lelystad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876</meta:user-defined>
    <meta:user-defined meta:name="OVERHEIDop.GmbID/DC.identifier">gmb-2024-433876</meta:user-defined>
    <meta:user-defined meta:name="OVERHEIDop.versieInformatie"/>
  </office:meta>
</office:document-meta>
</file>