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IJsbaan in de Beatrix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9 oktober 2024  de volgende evenementenvergunning heeft verleend:</text:p>
            <text:p text:style-name="common-al">IJsbaan in de Beatrixstraat (op rijbaan tussen Westgracht en Wezenstraat)</text:p>
            <text:p text:style-name="common-al">Datum evenement: van 6 december 2024 t/m 5 januari 2025 </text:p>
            <text:p text:style-name="common-al">Opbouw vanaf 29 november 2024 en afbouw t/m 10 januari 2025</text:p>
            <text:p text:style-name="common-al">Zaaknummer: 3788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3875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7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7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IJsbaan in de Beatrixstraa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875</meta:user-defined>
    <meta:user-defined meta:name="OVERHEIDop.GmbID/DC.identifier">gmb-2024-433875</meta:user-defined>
    <meta:user-defined meta:name="OVERHEIDop.versieInformatie"/>
  </office:meta>
</office:document-meta>
</file>