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realiseren van een kantine, koelcel en buitenberging, Euregioweg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Euregioweg 300</text:span> (0153Z2024101100011): het realiseren van een kantine, koelcel en buitenberging (ingediend d.d. 9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387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7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7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1100011</meta:user-defined>
    <dc:language>nl</dc:language>
    <meta:user-defined meta:name="OVERHEIDop.locatietype/OVERHEIDop.gebiedsmarkering">Vlak</meta:user-defined>
    <meta:user-defined meta:name="DC.title">Kennisgeving ontvangst aanvraag voor het realiseren van een kantine, koelcel en buitenberging, Euregioweg 300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3872</meta:user-defined>
    <meta:user-defined meta:name="OVERHEIDop.GmbID/DC.identifier">gmb-2024-433872</meta:user-defined>
    <meta:user-defined meta:name="OVERHEIDop.versieInformatie"/>
  </office:meta>
</office:document-meta>
</file>