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ovincialeweg West 72, 2808PC Gouda</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Omgevingsdienst Midden-Holland (ODMH) namens gemeente Gouda een besluit genomen op de aanvraag met kenmerk 2023-00020062. Het gaat over het vernieuwen van de hooischuur op de locatie Provincialeweg West 72, 2808PC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86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0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ovincialeweg West 72, 2808PC Gouda</meta:user-defined>
    <meta:user-defined meta:name="DCTERMS.W3CDTF/DCTERMS.available">2024-10-15</meta:user-defined>
    <meta:user-defined meta:name="DCTERMS.W3CDTF/OVERHEIDop.jaargang">2024</meta:user-defined>
    <meta:user-defined meta:name="OVERHEIDop.publicationIssue">433869</meta:user-defined>
    <meta:user-defined meta:name="OVERHEIDop.GmbID/DC.identifier">gmb-2024-433869</meta:user-defined>
    <meta:user-defined meta:name="OVERHEIDop.versieInformatie"/>
  </office:meta>
</office:document-meta>
</file>