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16, 4462BA Goes - Aanvraag omgevingsvergunning voor Vervangen kozijnen voor kunststof kozijnen en vervangen afwerking op overst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aanvraag hebben ontvangen voor een omgevingsvergunning op de locatie Kloetingseweg 16, 4462BA Goes. De aanvraag is geregistreerd onder zaaknummer Z2024-00002657. De aanvraag betreft:</text:p>
            <text:p text:style-name="common-al">het vervangen van bestaande kozijnen voor kunststof kozijnen en het vervangen van de afwerking op overstek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86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7</meta:user-defined>
    <meta:user-defined meta:name="DCTERMS.abstract">Kloetingseweg 16, 4462BA Goes - Aanvraag omgevingsvergunning voor Vervangen kozijnen voor kunststof kozijnen en vervangen afwerking op overstekken</meta:user-defined>
    <dc:language>nl</dc:language>
    <meta:user-defined meta:name="OVERHEIDop.locatietype/OVERHEIDop.gebiedsmarkering">Vlak</meta:user-defined>
    <meta:user-defined meta:name="DC.title">Kloetingseweg 16, 4462BA Goes - Aanvraag omgevingsvergunning voor Vervangen kozijnen voor kunststof kozijnen en vervangen afwerking op overstekken</meta:user-defined>
    <meta:user-defined meta:name="DCTERMS.W3CDTF/DCTERMS.available">2024-10-15</meta:user-defined>
    <meta:user-defined meta:name="DCTERMS.W3CDTF/OVERHEIDop.jaargang">2024</meta:user-defined>
    <meta:user-defined meta:name="OVERHEIDop.publicationIssue">433865</meta:user-defined>
    <meta:user-defined meta:name="OVERHEIDop.GmbID/DC.identifier">gmb-2024-433865</meta:user-defined>
    <meta:user-defined meta:name="OVERHEIDop.versieInformatie"/>
  </office:meta>
</office:document-meta>
</file>