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Beurtschip 16 te Enkhuizen (Aanleg Gesloten bodemenergiesystee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06 september 2024 een melding ontvangen voor een locatie. </text:p>
            <text:p text:style-name="common-al">Het betreft het DSO-project: Beurtschip 16 te Enkhuizen. Het DSO-project betreft de volgende melding(en) (en informatieplichten): Het betreft de activiteit ‘Gesloten bodemenergiesysteem’ (§4.111 Bal). Voor dit DSO-project wordt het volgende gemeld: Aanleg gesloten bodemenergiesysteem. </text:p>
            <text:p text:style-name="common-al">De melding is geregistreerd onder het zaaknummer OMG-038349/DMS480760. </text:p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38349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433859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859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859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1/xml/MC-DRP-OmgevingsvergunningAfhandeling-Web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38349/DMS480760 </meta:user-defined>
    <meta:user-defined meta:name="DCTERMS.abstract">Melding Aanleg Gesloten bodemenergiesysteem</meta:user-defined>
    <dc:language>nl</dc:language>
    <meta:user-defined meta:name="OVERHEIDop.locatietype/OVERHEIDop.gebiedsmarkering">Adres</meta:user-defined>
    <meta:user-defined meta:name="DC.title">Melding ontvangen voor Beurtschip 16 te Enkhuizen (Aanleg Gesloten bodemenergiesysteem)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3859</meta:user-defined>
    <meta:user-defined meta:name="OVERHEIDop.GmbID/DC.identifier">gmb-2024-433859</meta:user-defined>
    <meta:user-defined meta:name="OVERHEIDop.versieInformatie"/>
  </office:meta>
</office:document-meta>
</file>