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office:automatic-styles>
  <office:body>
    <office:text>
      <text:p text:style-name="new_page_staatscourant"/>
      <text:p text:style-name="single-kop-titel">5e Wijziging bijlage 1 van de GR Cocensus 2020</text:p>
      <text:section text:name="regeling_id1-3-2" text:style-name="regeling">
        <text:section text:name="aanhef_id1-3-2-1" text:style-name="aanhef">
          <text:section text:name="preambule_id1-3-2-1-1" text:style-name="preambule">
            <text:p text:style-name="al">Het college van burgemeester en wethouders van Haarlemmermeer maakt bekend dat de deelnemers aan de Gemeenschappelijke Regeling Cocensus hebben besloten tot het wijzigen van de gemeenschappelijke regeling Cocensu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Wijziging bijlage 1 als bedoeld in artikel 4, tweede lid, van de GR Cocensus 2020</text:span>
            </text:span>
          </text:p>
            <text:p text:style-name="al"/>
            <text:p text:style-name="al">Het in bijlage 1 van de GR Cocensus 2020 (en daarop volgende wijzigingen) opgenomen overzicht met de aan Cocensus overgedragen bevoegdheden voor de gemeenten Dijk &amp; Waard, Haarlemmermeer en Bergen behoeft een aanpassing in verband met invoering van bedrijveninvesteringszones. De bevoegdheden voor de gemeente Dijk en Waard (BIZ Centrumwaard), Haarlemmermeer (BIZ Centrum Nieuw-Vennep) en Bergen (BIZ Duindorp Schoorl) met betrekking tot de BIZ-bijdragen voor deze bedrijveninvesteringszones worden aan Cocensus overgedragen. </text:p>
            <text:p text:style-name="al"/>
            <text:p text:style-name="al">Daarnaast behoeft het in bijlage 1 van de GR Cocensus 2020 opgenomen overzicht met de aan Cocensus overgedragen bevoegdheden voor de gemeente Oostzaan een aanpassing in verband met de invoering van de mogelijkheid tot het verlenen van kwijtschelding van hondenbelasting met ingang van belastingjaar 2023. Ook de bevoegdheid tot het verlenen van kwijtschelding van hondenbelasting wordt aan Cocensus overgedragen.</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Gemeente Dijk en Waard</text:span>
                    </text:p>
                  </table:table-cell>
                  <table:table-cell table:style-name="cell_frame_all" table:number-rows-spanned="2" table:number-columns-spanned="1">
                    <text:p text:style-name="table_al">
                      <text:span text:style-name="nadrukvet">Overgedragen aan Cocensus</text:span>
                    </text:p>
                  </table:table-cell>
                  <table:table-cell table:style-name="cell_frame_all" table:number-rows-spanned="2" table:number-columns-spanned="1">
                    <text:p text:style-name="table_al">
                      <text:span text:style-name="nadrukvet">Inclusief Kwijtschelding</text:span>
                    </text:p>
                  </table:table-cell>
                </table:table-row>
                <table:table-row table:style-name="row">
                  <table:table-cell table:style-name="cell_frame_all" table:number-rows-spanned="1" table:number-columns-spanned="1">
                    <text:p text:style-name="table_al">
                      <text:span text:style-name="nadrukvet">Heffingssoort</text:span>
                    </text:p>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valstoffenheff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oolheff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orens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ijkbezorgingsrechten, voor zover dit betrekking heeft op aanslagen met betrekking tot belastingjaar 2021 en eerder voor de voormalige gemeente Langed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eges, voor zover dit betrekking heeft op omgevingsvergunningen en APV voor aanslagen met betrekking tot belastingjaar 2021 en eerder voor de voormalige gemeente Langed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BIZ-heffing Centrumwaard</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v.t.</text:span>
                    </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
                      <text:span text:style-name="nadrukvet">Gemeente Haarlemmermeer</text:span>
                    </text:p>
                  </table:table-cell>
                  <table:table-cell table:style-name="cell_frame_all" table:number-rows-spanned="2" table:number-columns-spanned="1">
                    <text:p text:style-name="table_al">
                      <text:span text:style-name="nadrukvet">Overgedragen aan Cocensus</text:span>
                    </text:p>
                  </table:table-cell>
                  <table:table-cell table:style-name="cell_frame_all" table:number-rows-spanned="2" table:number-columns-spanned="1">
                    <text:p text:style-name="table_al">
                      <text:span text:style-name="nadrukvet">Inclusief Kwijtschelding</text:span>
                    </text:p>
                  </table:table-cell>
                </table:table-row>
                <table:table-row table:style-name="row">
                  <table:table-cell table:style-name="cell_frame_all" table:number-rows-spanned="1" table:number-columns-spanned="1">
                    <text:p text:style-name="table_al">
                      <text:span text:style-name="nadrukvet">Heffingssoort</text:span>
                    </text:p>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keerbelast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recariobelasting, </text:p>
                    <text:p text:style-name="table_al">dit voor zover het betreft de belasting op kabels en leid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fvalstoffenheff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oolheff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iggeld voor woonschep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Z-heffing Hoofddorp Centru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Z-heffing Spoor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Z-heffing Cruquiu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Z-heffing De Ho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Z-heffing Graan voor Visc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BIZ-heffing Centrum Nieuw-Vennep</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v.t.</text:span>
                    </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
                      <text:span text:style-name="nadrukvet">Gemeente Bergen</text:span>
                    </text:p>
                  </table:table-cell>
                  <table:table-cell table:style-name="cell_frame_all" table:number-rows-spanned="2" table:number-columns-spanned="1">
                    <text:p text:style-name="table_al">
                      <text:span text:style-name="nadrukvet">Overgedragen aan Cocensus</text:span>
                    </text:p>
                  </table:table-cell>
                  <table:table-cell table:style-name="cell_frame_all" table:number-rows-spanned="2" table:number-columns-spanned="1">
                    <text:p text:style-name="table_al">
                      <text:span text:style-name="nadrukvet">Inclusief Kwijtschelding</text:span>
                    </text:p>
                  </table:table-cell>
                </table:table-row>
                <table:table-row table:style-name="row">
                  <table:table-cell table:style-name="cell_frame_all" table:number-rows-spanned="1" table:number-columns-spanned="1">
                    <text:p text:style-name="table_al">
                      <text:span text:style-name="nadrukvet">Heffingssoort</text:span>
                    </text:p>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recariobelasting (incl. kabels en leid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orens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oolheff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keerbelasting (naheffingsaansla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ege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af- en begraafrech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Z-heffing Egmond aan Z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BIZ-heffing Duindorp Schoorl</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v.t.</text:span>
                    </text:p>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
                      <text:span text:style-name="nadrukvet">Gemeente Oostzaan</text:span>
                    </text:p>
                  </table:table-cell>
                  <table:table-cell table:style-name="cell_frame_all" table:number-rows-spanned="2" table:number-columns-spanned="1">
                    <text:p text:style-name="table_al">
                      <text:span text:style-name="nadrukvet">Overgedragen aan Cocensus</text:span>
                    </text:p>
                  </table:table-cell>
                  <table:table-cell table:style-name="cell_frame_all" table:number-rows-spanned="2" table:number-columns-spanned="1">
                    <text:p text:style-name="table_al">
                      <text:span text:style-name="nadrukvet">Inclusief Kwijtschelding</text:span>
                    </text:p>
                  </table:table-cell>
                </table:table-row>
                <table:table-row table:style-name="row">
                  <table:table-cell table:style-name="cell_frame_all" table:number-rows-spanned="1" table:number-columns-spanned="1">
                    <text:p text:style-name="table_al">
                      <text:span text:style-name="nadrukvet">Heffingssoort</text:span>
                    </text:p>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oerende woon- en bedrijfsruimt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Hondenbelasting</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Precario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oolheff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ijkbezorgingsrechten,</text:p>
                    <text:p text:style-name="table_al">voor zover dit betrekking heeft op de rechten zoals opgenomen in artikel 7, eerste lid, van de verordening Lijkbezorgingsrech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eges,</text:p>
                    <text:p text:style-name="table_al">voor zover dit betrekking heeft op de omgevingsvergunning als bedoeld in hoofdstuk 6 van de tarieventabel behorende bij de Legesverord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
              <text:p text:style-name="table_bottom"/>
            </text:section>
          </text:section>
        </text:section>
        <text:section text:name="regeling-sluiting_id1-3-2-3" text:style-name="regeling-sluiting">
          <text:section text:name="ondertekening_id1-3-2-3-1">
            <text:p><text:span text:style-name="functie">Het dagelijks bestuur van Cocensus</text:span></text:p>
          </text:section>
          <text:section text:name="ondertekening_id1-3-2-3-2">
            <text:p><text:span text:style-name="functie"/></text:p>
            <text:p><text:span text:style-name="functie">Datum 22 december 2022</text:span></text:p>
          </text:section>
          <text:section text:name="ondertekening_id1-3-2-3-3">
            <text:p><text:span text:style-name="functie"/></text:p>
            <text:p><text:span text:style-name="functie">Mevr. N. Mulder</text:span></text:p>
            <text:p><text:span text:style-name="functie">voorzitter Bestuur Cocensus </text:span></text:p>
          </text:section>
          <text:section text:name="ondertekening_id1-3-2-3-4">
            <text:p><text:span text:style-name="functie"/></text:p>
            <text:p><text:span text:style-name="functie">Dhr. G.G.J. Schipper</text:span></text:p>
            <text:p><text:span text:style-name="functie">Directeur Cocens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385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5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5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1/xml/MC-DRP-InstellingGR-Web-CB.xml</meta:user-defined>
    <meta:user-defined meta:name="OVERHEID.Gemeente/DC.creator">Haarlemmermeer</meta:user-defined>
    <meta:user-defined meta:name="OVERHEID.Informatietype/DC.type">officiële publicatie</meta:user-defined>
    <meta:user-defined meta:name="OVERHEIDop.Rubriek/DC.type">gemeenschappelijke regel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DC.source">artikel 7 van de Archiefwet 1995]|[1.0:c:BWBR0007376&amp;artikel=7&amp;g=2020-01-01</meta:user-defined>
    <meta:user-defined meta:name="DC.source">artikel 8 van de Archiefwet 1995]|[1.0:c:BWBR0007376&amp;artikel=8&amp;g=2020-01-01</meta:user-defined>
    <meta:user-defined meta:name="DC.source">artikel 40 van de Archiefwet 1995]|[1.0:c:BWBR0007376&amp;artikel=40&amp;g=2020-01-01</meta:user-defined>
    <meta:user-defined meta:name="DC.source">artikel 6 van het Archiefbesluit 1995]|[1.0:c:BWBR0007748&amp;artikel=6&amp;g=2020-01-01</meta:user-defined>
    <meta:user-defined meta:name="DC.source">Wet normalisering rechtspositie ambtenaren]|[1.0:c:BWBR0039393&amp;g=2020-01-01</meta:user-defined>
    <meta:user-defined meta:name="DC.source">artikel 31a van de Wet gemeenschappelijke regelingen]|[1.0:c:BWBR0003740&amp;artikel=31a&amp;g=2022-07-01</meta:user-defined>
    <meta:user-defined meta:name="DCTERMS.alternative">GR Cocensus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Cocensus 2020</meta:user-defined>
    <meta:user-defined meta:name="DCTERMS.W3CDTF/DCTERMS.available">2024-10-15</meta:user-defined>
    <meta:user-defined meta:name="DCTERMS.W3CDTF/OVERHEIDop.jaargang">2024</meta:user-defined>
    <meta:user-defined meta:name="OVERHEIDop.publicationIssue">433857</meta:user-defined>
    <meta:user-defined meta:name="OVERHEIDop.betreftRegeling">CVDR636633_6</meta:user-defined>
    <meta:user-defined meta:name="OVERHEIDop.GmbID/DC.identifier">gmb-2024-433857</meta:user-defined>
    <meta:user-defined meta:name="xs:date/OVERHEIDop.startdatum">2024-10-16</meta:user-defined>
    <meta:user-defined meta:name="OVERHEIDop.versieInformatie"/>
  </office:meta>
</office:document-meta>
</file>