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 de Mijterlaan 26, 2015EL Haarlem, 0392-2024-0143195, plaatsen van een verticale windmolen op het dak, ontvangen op 15-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385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5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5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4-0143195</meta:user-defined>
    <meta:user-defined meta:name="DCTERMS.abstract">plaatsen van een verticale windmolen op het dak</meta:user-defined>
    <dc:language>nl</dc:language>
    <meta:user-defined meta:name="OVERHEIDop.locatietype/OVERHEIDop.gebiedsmarkering">Punt</meta:user-defined>
    <meta:user-defined meta:name="DC.title">Gemeente Haarlem, ingekomen aanvraag omgevingsvergunning, Jan de Mijterlaan 26, 2015EL Haarlem, 0392-2024-0143195, plaatsen van een verticale windmolen op het dak, ontvangen op 15-09-2024</meta:user-defined>
    <meta:user-defined meta:name="DCTERMS.W3CDTF/DCTERMS.available">2024-10-15</meta:user-defined>
    <meta:user-defined meta:name="DCTERMS.W3CDTF/OVERHEIDop.jaargang">2024</meta:user-defined>
    <meta:user-defined meta:name="OVERHEIDop.publicationIssue">433854</meta:user-defined>
    <meta:user-defined meta:name="OVERHEIDop.GmbID/DC.identifier">gmb-2024-433854</meta:user-defined>
    <meta:user-defined meta:name="OVERHEIDop.versieInformatie"/>
  </office:meta>
</office:document-meta>
</file>