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Willem Frisolaan 3, 2517 J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7 bomen en het snoeien van 10 bomen (stamomtrekken 35 - 157 cm), staande in de achtertuin van het perceel</text:p>
            <text:p text:style-name="common-al"/>
            <text:p text:style-name="common-al">Ons kenmerk: VTH2024-122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Willem Frisolaan 3, 2517 J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853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53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2239</meta:user-defined>
    <meta:user-defined meta:name="DCTERMS.abstract">het kappen van 7 bomen en het snoeien van 10 bomen (stamomtrekken 35 - 157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Jan Willem Frisolaan 3, 2517 JS 's-Gravenhage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853</meta:user-defined>
    <meta:user-defined meta:name="OVERHEIDop.GmbID/DC.identifier">gmb-2024-433853</meta:user-defined>
    <meta:user-defined meta:name="OVERHEIDop.versieInformatie"/>
  </office:meta>
</office:document-meta>
</file>