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ontheffing artikel 35 Alcoholwet tijdens carnaval 2024 Dijk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ontheffing artikel 35 Alcoholwet is ingediend.</text:p>
            <text:p text:style-name="common-al">Zaaknummer: EHV-ZP2024-000338</text:p>
            <text:p text:style-name="common-al">Omschrijving: Aanvraag ontheffing artikel 35 Alcoholwet tijdens carnaval 2024 Dijk9</text:p>
            <text:p text:style-name="common-al">Locatie: Stratumsedijk 9 en Fensterrein </text:p>
            <text:p text:style-name="common-al">Datum ontvangst: 23-01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8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338</meta:user-defined>
    <meta:user-defined meta:name="DCTERMS.abstract">Aanvraag ontheffing artikel 35 Alcoholwet tijdens carnaval 2024 </meta:user-defined>
    <dc:language>nl</dc:language>
    <meta:user-defined meta:name="OVERHEIDop.locatietype/OVERHEIDop.gebiedsmarkering">Punt</meta:user-defined>
    <meta:user-defined meta:name="DC.title">Ingekomen aanvraag: Aanvraag ontheffing artikel 35 Alcoholwet tijdens carnaval 2024 Dijk9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385</meta:user-defined>
    <meta:user-defined meta:name="OVERHEIDop.GmbID/DC.identifier">gmb-2024-43385</meta:user-defined>
    <meta:user-defined meta:name="OVERHEIDop.versieInformatie"/>
  </office:meta>
</office:document-meta>
</file>