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pa - Rembrandtlaan 2-26b (even), Ferdinand Bolstraat 1-13 (oneven) en Tooropstraat 2-10 (even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op 23 juli 2024 een besluit genomen op de aanvraag met zaaknummer Z2024-00001054 voor het bouwen van 29 woningen (17 levensloopbestendige en 12 eengezinswoningen) op locatie Rembrandtlaan 2-26b (even), Ferdinand Bolstraat 1-13 (oneven) en Tooropstraat 2-10 (even) in Terneuzen.</text:p>
            <text:p text:style-name="common-al">De vergunning is toegekend.</text:p>
            <text:p text:style-name="common-al">Het besluit betreft de volgende onderdelen:</text:p>
            <text:list text:style-name="id1-3-2-1-1-4">
              <text:list-item text:style-override="id1-3-2-1-1-4-1">
                <text:number>1.</text:number>
                <text:p text:style-name="al">het bouwen van een bouwwerk</text:p>
              </text:list-item>
              <text:list-item text:style-override="id1-3-2-1-1-4-2">
                <text:number>2.</text:number>
                <text:p text:style-name="al">afwijken van regels in het Omgevingsplan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neuzen,</text:span>
            <text:span text:style-name="datum">16 oktober 2024</text:span>
          </text:p>
          </text:section>
          <text:section text:name="ondertekening_id1-3-2-2-2">
            <text:p><text:span text:style-name="functie">Burgemeester en wethouders,</text:span></text:p>
          </text:section>
          <text:section text:name="ondertekening_id1-3-2-2-3">
            <text:p><text:span text:style-name="functie">De burgemeester, H.J.A. (Erik) van Merrienboer </text:span></text:p>
          </text:section>
          <text:section text:name="ondertekening_id1-3-2-2-4">
            <text:p><text:span text:style-name="functie">De gemeentesecretaris, S.I.L. (Steven) de Waal</text:span></text:p>
          </text:section>
          <text:section text:name="ondertekening_id1-3-2-2-5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384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84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Web-ZM/3.28/xml/MC-DRP-OmgevingsvergunningAfhandelingplan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0001054</meta:user-defined>
    <meta:user-defined meta:name="DCTERMS.abstract">Het bouwen van 29 woningen.</meta:user-defined>
    <dc:language>nl</dc:language>
    <meta:user-defined meta:name="DC.title">Bopa - Rembrandtlaan 2-26b (even), Ferdinand Bolstraat 1-13 (oneven) en Tooropstraat 2-10 (even) in Terneuzen</meta:user-defined>
    <meta:user-defined meta:name="OVERHEIDop.locatietype/OVERHEIDop.gebiedsmarkering">GeometrieRef</meta:user-defined>
    <meta:user-defined meta:name="DCTERMS.W3CDTF/DCTERMS.available">2024-10-16</meta:user-defined>
    <meta:user-defined meta:name="DCTERMS.W3CDTF/OVERHEIDop.jaargang">2024</meta:user-defined>
    <meta:user-defined meta:name="OVERHEIDop.externeBijlage">Bopa Terneuzen Midden, Rembrandtlaan e.o.|exb-2024-39237</meta:user-defined>
    <meta:user-defined meta:name="OVERHEIDop.publicationIssue">433847</meta:user-defined>
    <meta:user-defined meta:name="OVERHEIDop.GmbID/DC.identifier">gmb-2024-433847</meta:user-defined>
    <meta:user-defined meta:name="OVERHEIDop.versieInformatie"/>
  </office:meta>
</office:document-meta>
</file>