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Grote Zwanenstraat ongenummerd, naas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garage slopen aan Hulst, Grote Zwanenstraat ongenummerd, naast 20a</text:span>
          </text:p>
            <text:p text:style-name="common-al">
            
          </text:p>
            <text:p text:style-name="common-al">Zaaknummer: 0677748119</text:p>
            <text:p text:style-name="common-al">Acceptatie datum verzonden: 11-10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384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4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4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48119</meta:user-defined>
    <meta:user-defined meta:name="DCTERMS.abstract">Acceptatie sloopmelding voor 0677748119 de garage slopen aan Hulst, Grote Zwanenstraat ongenummerd, naast 20a</meta:user-defined>
    <dc:language>nl</dc:language>
    <meta:user-defined meta:name="OVERHEIDop.locatietype/OVERHEIDop.gebiedsmarkering">Vlak</meta:user-defined>
    <meta:user-defined meta:name="DC.title">Acceptatie sloopmelding, Hulst, Grote Zwanenstraat ongenummerd, naast 20a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40</meta:user-defined>
    <meta:user-defined meta:name="OVERHEIDop.GmbID/DC.identifier">gmb-2024-433840</meta:user-defined>
    <meta:user-defined meta:name="OVERHEIDop.versieInformatie"/>
  </office:meta>
</office:document-meta>
</file>