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ierijbaan (Moerenburg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41, aangaande:</text:p>
            <text:p text:style-name="common-al">Omschrijving/naam: <text:span text:style-name="nadrukvet">kappen van 2 bomen van slechte kwaliteit werknr. 15600357 beheer boomveiligheid</text:span></text:p>
            <text:p text:style-name="common-al">Locatie/adres: <text:span text:style-name="nadrukvet">Meierijbaan (Moerenburg)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a14773e-87a6-11ef-a33c-0050560122a3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
            <text:a xlink:href="https://jeleefomgeving.nl/inzien/001172773/1a14773e-87a6-11ef-a33c-0050560122a3" xlink:type="simple">Besluit op aanvraag omgevingsvergunning, Meierijbaan (Moerenburg) te Tilburg (jeleefomgeving.nl)</text:a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541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83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41</meta:user-defined>
    <meta:user-defined meta:name="DCTERMS.abstract">Z2024-00007541 - kappen van 2 bomen van slechte kwaliteit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Meierijbaan (Moerenburg) te Tilburg</meta:user-defined>
    <meta:user-defined meta:name="OVERHEIDop.datumEindeReactietermijn">2024-11-22</meta:user-defined>
    <meta:user-defined meta:name="OVERHEIDop.terinzageleggingBG">https://jeleefomgeving.nl/inzien/001172773/1a14773e-87a6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34</meta:user-defined>
    <meta:user-defined meta:name="OVERHEIDop.GmbID/DC.identifier">gmb-2024-433834</meta:user-defined>
    <meta:user-defined meta:name="OVERHEIDop.versieInformatie"/>
  </office:meta>
</office:document-meta>
</file>