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bouwen van een woning met schuur, Riezeweide 10 Zal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9-10-2024</text:p>
            <text:p text:style-name="common-al">
            <text:span text:style-name="nadrukvet">Locatie:</text:span> Riezeweide 10 Zalk</text:p>
            <text:p text:style-name="common-al">
            <text:span text:style-name="nadrukvet">Zaakomschrijving:</text:span> het bouwen van een woning met schuur</text:p>
            <text:p text:style-name="common-al">
            <text:span text:style-name="nadrukvet">Zaaknummer:</text:span> 653732024</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Kamp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kampen.nl/contact-en-openingstijden" xlink:type="simple">www.kampen.nl/contact-en-openingstijden</text:a> of bel naar 14 038. Wilt u hierbij het zaaknummer 653732024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Kampen, postbus 5009, 8260 GA Kampen. Bezwaar indienen kan ook digitaal via <text:a xlink:href="https://www.kampen.nl/bezwaar" xlink:type="simple">www.kampen.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38 of via <text:a xlink:href="mailto:info@kampen.nl" xlink:type="simple">info@kampen.nl</text:a>. Wilt u hierbij het zaaknummer 65373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433833</text:span><text:line-break/><text:date style:data-style-name="dag" text:fixed="true" text:date-value="2024-10-15"/><text:line-break/><text:date style:data-style-name="jaar" text:fixed="true" text:date-value="2024-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3833</text:span><text:date style:data-style-name="nicedate" text:fixed="true" text:date-value="2024-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3833</text:span><text:date style:data-style-name="nicedate" text:fixed="true" text:date-value="2024-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6ESUITE653732024</meta:user-defined>
    <meta:user-defined meta:name="DCTERMS.abstract">het bouwen van een woning met schuur</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het bouwen van een woning met schuur, Riezeweide 10 Zalk</meta:user-defined>
    <meta:user-defined meta:name="DCTERMS.W3CDTF/DCTERMS.available">2024-10-15</meta:user-defined>
    <meta:user-defined meta:name="DCTERMS.W3CDTF/OVERHEIDop.jaargang">2024</meta:user-defined>
    <meta:user-defined meta:name="OVERHEIDop.publicationIssue">433833</meta:user-defined>
    <meta:user-defined meta:name="OVERHEIDop.GmbID/DC.identifier">gmb-2024-433833</meta:user-defined>
    <meta:user-defined meta:name="OVERHEIDop.versieInformatie"/>
  </office:meta>
</office:document-meta>
</file>