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20 reclameborden om bekend te geven aan een campagne van Team Sportservice Uithoorn van 28 oktober tot en met 10 novem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88484, vergunning voor het plaatsen van 20 reclameborden om bekend te geven aan een campagne van Team Sportservice Uithoorn van 28 oktober t/m 10 november 2024 (verzonden 09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82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2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4-088484</meta:user-defined>
    <dc:language>nl</dc:language>
    <meta:user-defined meta:name="OVERHEIDop.locatietype/OVERHEIDop.gebiedsmarkering">Gemeente</meta:user-defined>
    <meta:user-defined meta:name="DC.title">Melding voor het plaatsen van 20 reclameborden om bekend te geven aan een campagne van Team Sportservice Uithoorn van 28 oktober tot en met 10 november 2024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826</meta:user-defined>
    <meta:user-defined meta:name="OVERHEIDop.GmbID/DC.identifier">gmb-2024-433826</meta:user-defined>
    <meta:user-defined meta:name="OVERHEIDop.versieInformatie"/>
  </office:meta>
</office:document-meta>
</file>