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eigeren voor het verbouwen van een appartementengebouw aan de Vlietberg 6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rg en Dal is van plan om een omgevingsvergunning te weigeren. De vergunning is aangevraagd voor het verbouwen van een appartementengebouw aan de Vlietberg 6 Ooij. De aanvraag is bekend onder zaaknummer W.Z24.100074.01.</text:p>
            <text:p text:style-name="common-al"/>
            <text:p text:style-name="common-al">
            <text:span text:style-name="nadrukvet">Waarom publiceert gemeente Berg en Dal dit bericht?</text:span>
          </text:p>
            <text:p text:style-name="common-al">Met dit bericht laat gemeente Berg en Dal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16 oktober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4.100074.01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16 oktober 2024.</text:p>
            <text:p text:style-name="common-al">Schriftelijke zienswijzen kunt u sturen naar de Omgevingsdienst Regio Nijmegen, Postbus 1603, 6501 BP Nijmegen, of naar wabo@odrn.nl. Noem altijd het zaaknummer W.Z24.100074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4.100074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381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1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1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weigeren voor het verbouwen van een appartementengebouw aan de Vlietberg 6 Ooij</meta:user-defined>
    <meta:user-defined meta:name="OVERHEIDop.datumEindeReactietermijn">2024-11-26</meta:user-defined>
    <meta:user-defined meta:name="OVERHEIDop.terinzageleggingBG">https://www.odregionijmegen.nl/vergunningenpagina/W.Z24.100074.01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16</meta:user-defined>
    <meta:user-defined meta:name="OVERHEIDop.GmbID/DC.identifier">gmb-2024-433816</meta:user-defined>
    <meta:user-defined meta:name="OVERHEIDop.versieInformatie"/>
  </office:meta>
</office:document-meta>
</file>