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office:automatic-styles>
  <office:body>
    <office:text>
      <text:p text:style-name="new_page_staatscourant"/>
      <text:p text:style-name="single-kop-titel">Parkeerverbodzone kerkplein aan de St. Hubertuslaan/Dr. Nolens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Gelet op:</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artikel 24 van het BABW ingevolge verkeerbesluiten worden genomen na overleg met de gemandateerde van de korpschef van het nationale politiekorps;</text:p>
            <text:p text:style-name="considerans.al">
            <text:span text:style-name="nadrukvet">Overwegende:</text:span>
          </text:p>
            <text:p text:style-name="considerans.al">dat door parkeeroverlast op het kerkplein er verkeersonveilige situaties ontstaan met name tussen langzaam verkeer (voetgangers) en manoeuvreerde auto’s;</text:p>
            <text:p text:style-name="considerans.al">dat er door het kerkbestuur een verzoek is gedaan tot het instellen van een parkeerverbod en om het parkeren te reguleren enkele parkeervakken aan te brengen;</text:p>
            <text:p text:style-name="considerans.al">dat de middelste toegang tot het kerkplein geen functie meer heeft en in overleg met het kerkbestuur besloten is deze te verwijderen;</text:p>
            <text:p text:style-name="considerans.al">dat genoemd kerkplein gelegen aan de St Hubertuslaan/Dr. Nolensstraat in beheer is bij de gemeente Kerkrade;</text:p>
            <text:p text:style-name="considerans.al">
            <text:span text:style-name="nadrukvet">Belangenafweging art. 2 WVW</text:span>
          </text:p>
            <text:p text:style-name="considerans.al">Van de in artikel 2, eerste en tweede lid, van de Wegenverkeerswet 1994 genoemde belangen, liggen de volgende belangen ten grondslag aan dit besluit:</text:p>
            <text:p text:style-name="considerans.al">A.het verzekeren van de veiligheid op de weg;</text:p>
            <text:p text:style-name="considerans.al">B.het in stand houden van de weg en het waarborgen van de bruikbaarheid daarvan.;</text:p>
            <text:p text:style-name="considerans.al">
            <text:span text:style-name="nadrukvet">
              <text:span text:style-name="nadrukvet">Advisering</text:span>
            </text:span>
          </text:p>
            <text:p text:style-name="considerans.al">Omdat de gemeente Kerkrade in dit geval zowel eigenaar als wegbeheerder is, is geen toepassing gegeven aan de hoorplicht, conform artikel 23 BABW. Overeenkomstig artikel 24 van het BABW is in de werkgroep verkeer, waar de politie deel van uitmaakt, deze verkeersmaatregel besproken waarbij de werkgroep positief over deze maatregel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orgaande overwegingen door middel van het plaatsen van de borden E01zb en E01ze, conform Bijlage 1 van het RVV 1990, een parkeerverbod in te stellen op het voorplein van de kerk gelegen aan de St. Hubertuslaan.;</text:p>
              </text:list-item>
              <text:list-item text:style-override="id1-3-2-2-1-1-2">
                <text:number>2.</text:number>
                <text:p text:style-name="al">Dat de middelste toegang tot het Kerkplein dicht gezet gaat worden zodat er geen verkeer meer op deze plek van en naar het Kerkplein kan rijden.</text:p>
              </text:list-item>
              <text:list-item text:style-override="id1-3-2-2-1-1-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1-4">
                <text:number>4.</text:number>
                <text:p text:style-name="al">Een en ander overeenkomstig met de bij dit verkeersbesluit behorende situatietekening;</text:p>
              </text:list-item>
              <text:list-item text:style-override="id1-3-2-2-1-1-5">
                <text:number/>
                <text:p text:style-name="al"/>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5 oktober</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Spoedeisend belang</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38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Parkeerverbod zone kerkplein aan St. Hubertuslaan-Dr. Nolensstraat - St. Hubertuslaan-Dr. Nol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zone op kerkplein aan de St. Hubertuslaan-Dr. Nolensstraat</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Parkeerverbodzone kerkplein aan de St. Hubertuslaan/Dr. Nolensstraat</meta:user-defined>
    <meta:user-defined meta:name="DCTERMS.W3CDTF/DCTERMS.available">2024-10-15</meta:user-defined>
    <meta:user-defined meta:name="OVERHEIDop.externeBijlage">Situatie tekening  parkeerverbod zone|exb-2024-39236</meta:user-defined>
    <meta:user-defined meta:name="DCTERMS.W3CDTF/OVERHEIDop.jaargang">2024</meta:user-defined>
    <meta:user-defined meta:name="OVERHEIDop.publicationIssue">433812</meta:user-defined>
    <meta:user-defined meta:name="OVERHEIDop.GmbID/DC.identifier">gmb-2024-433812</meta:user-defined>
    <meta:user-defined meta:name="OVERHEIDop.versieInformatie"/>
  </office:meta>
</office:document-meta>
</file>