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GRAMMABEGROTING 202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Middelburg maken bekend dat de programmabegroting 2025 (inclusief de meerjarenramingen 2026-2028) aan de raad in de vergadering van 14 november 2024 ter vaststelling wordt aangeboden.</text:p>
            <text:p text:style-name="al">De programmabegroting 2025 ligt vanaf 23 oktober 2024 voor een ieder ter inzage in de hal van het stadskantoor.</text:p>
            <text:p text:style-name="al">De programmabegroting 2025 is ook op de website www.middelburg.nl te raadple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380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0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0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GRAMMABEGROTING 2025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06</meta:user-defined>
    <meta:user-defined meta:name="OVERHEIDop.GmbID/DC.identifier">gmb-2024-433806</meta:user-defined>
    <meta:user-defined meta:name="OVERHEIDop.versieInformatie"/>
  </office:meta>
</office:document-meta>
</file>