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Intocht Sinterklaas Heusden 2024</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Intocht Sinterklaas Heusden 2024, in het belang van de verkeersveiligheid, een tijdelijke verkeersmaatregel is genomen voor het afsluiten van onderstaande weggedeeltes voor alle verkeer, behalve voetgangers, in beide richtingen:</text:p>
            <text:p text:style-name="last-al"/>
            <text:p text:style-name="tussenkopcur">Locatie : Pastoor Arnoldstraat te Heusden (vanaf kruising Heikamperweg tot </text:p>
            <text:p text:style-name="tussenkopcur">                       Meijelseweg)                                          </text:p>
            <text:p text:style-name="tussenkopcur">Datum : 24 november 2024 van 13:30 uur tot 14: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37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7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Pastoor Arnoldstraat - Pastoor Arnoldstraat te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09258</meta:user-defined>
    <meta:user-defined meta:name="DCTERMS.abstract">College van B&amp;W Asten besluit tot het instellen van een tijdelijke wegafsluiting voor de Pastoor Arnoldstraat te Heusden (vanaf kruising Heikamperweg tot Meijelseweg) vanwege intocht Sinterklaas op 24 november 2024 van 13.30 tot 14.30 uur.</meta:user-defined>
    <meta:user-defined meta:name="OVERHEIDop.verkeersbordcode">C1</meta:user-defined>
    <dc:language>nl</dc:language>
    <meta:user-defined meta:name="OVERHEIDop.locatietype/OVERHEIDop.gebiedsmarkering">Adres</meta:user-defined>
    <meta:user-defined meta:name="DC.title">Tijdelijke verkeersmaatregel tijdens het organiseren van Intocht Sinterklaas Heusden 2024</meta:user-defined>
    <meta:user-defined meta:name="DCTERMS.W3CDTF/DCTERMS.available">2024-11-14</meta:user-defined>
    <meta:user-defined meta:name="DCTERMS.W3CDTF/OVERHEIDop.jaargang">2024</meta:user-defined>
    <meta:user-defined meta:name="OVERHEIDop.publicationIssue">433789</meta:user-defined>
    <meta:user-defined meta:name="OVERHEIDop.GmbID/DC.identifier">gmb-2024-433789</meta:user-defined>
    <meta:user-defined meta:name="OVERHEIDop.versieInformatie"/>
  </office:meta>
</office:document-meta>
</file>