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Isabellaweg 14, 4515 SG IJzendijke, Verzoeklocatie 202410070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Isabellaweg 14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Isabellaweg 14  te  IJzendijke voor het slopen van de woning (CLZ-00005623).</text:p>
              </text:list-item>
            </text:list>
            <text:p text:style-name="common-al">11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37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6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Isabellaweg 14, 4515 SG IJzendijke, Verzoeklocatie 202410070139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787</meta:user-defined>
    <meta:user-defined meta:name="OVERHEIDop.GmbID/DC.identifier">gmb-2024-433787</meta:user-defined>
    <meta:user-defined meta:name="OVERHEIDop.versieInformatie"/>
  </office:meta>
</office:document-meta>
</file>