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breden van de asfaltweg (legalisatie) op de locatie Kortland 53 te Alblasserdam zaaknummer Z-23-42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verlenen. De vergunning is aangevraagd voor het verbreden van de asfaltweg (legalisatie) op de locatie Kortland53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6 november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26238" xlink:type="simple">www.ozhz.nl/vergunningen/Z-23-426238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alblasserdam.nl" xlink:type="simple">www.alblasserda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37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breden van de asfaltweg (legalisatie) op de locatie Kortland 53 te Alblasserdam zaaknummer Z-23-426238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86</meta:user-defined>
    <meta:user-defined meta:name="OVERHEIDop.GmbID/DC.identifier">gmb-2024-433786</meta:user-defined>
    <meta:user-defined meta:name="OVERHEIDop.versieInformatie"/>
  </office:meta>
</office:document-meta>
</file>