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 Dieren, verkoop speculaas en plaatsen info stand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574 Scouting Dieren.</text:p>
            <text:p text:style-name="common-al">Activiteit: verkoop speculaas en plaatsen info stand.</text:p>
            <text:p text:style-name="common-al">Datum: 16 november 2024 van 10.00 uur - 17.00 uur.</text:p>
            <text:p text:style-name="common-al">Plaats: Dieren, Ericaplein.</text:p>
            <text:p text:style-name="common-al">Website:  www.scoutingdier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outing Dieren, verkoop speculaas en plaatsen info stand, Die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81</meta:user-defined>
    <meta:user-defined meta:name="OVERHEIDop.GmbID/DC.identifier">gmb-2024-433781</meta:user-defined>
    <meta:user-defined meta:name="OVERHEIDop.versieInformatie"/>
  </office:meta>
</office:document-meta>
</file>