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rechterzijgevel van de woning aan Volmolenstraat 1, 5175 RW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lmolenstraat 1, 5175 RW Loon op Zand,</text:span> het plaatsen van een dakkapel aan de rechterzijgevel van de woning (0809Z2401319 verzonden 11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77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319</meta:user-defined>
    <meta:user-defined meta:name="DCTERMS.abstract">Volmolenstraat 1 Loon op Zand; plaatsen dakkapel rechterzijgevel</meta:user-defined>
    <dc:language>nl</dc:language>
    <meta:user-defined meta:name="OVERHEIDop.locatietype/OVERHEIDop.gebiedsmarkering">Punt</meta:user-defined>
    <meta:user-defined meta:name="DC.title">Toestemming voor het plaatsen van een dakkapel aan de rechterzijgevel van de woning aan Volmolenstraat 1, 5175 RW Loon op Zan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79</meta:user-defined>
    <meta:user-defined meta:name="OVERHEIDop.GmbID/DC.identifier">gmb-2024-433779</meta:user-defined>
    <meta:user-defined meta:name="OVERHEIDop.versieInformatie"/>
  </office:meta>
</office:document-meta>
</file>