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IZ-Centrum Rheden, intocht Sinterklaas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8657 BIZ-Centrum Rheden.</text:p>
            <text:p text:style-name="common-al">Activiteit: intocht Sinterklaas.</text:p>
            <text:p text:style-name="common-al">Datum: 16 november 2024 van 11.30 uur - 15.30 uur.</text:p>
            <text:p text:style-name="common-al">Plaats: Rheden (Schaarweg en Mr. B. van Leeuwenplein).</text:p>
            <text:p text:style-name="common-al">Website:  <text:a xlink:href="http://www.centrumrheden.nl/" xlink:type="simple">www.centrumrheden.nl</text:a>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377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7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7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BIZ-Centrum Rheden, intocht Sinterklaas, Rhed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3777</meta:user-defined>
    <meta:user-defined meta:name="OVERHEIDop.GmbID/DC.identifier">gmb-2024-433777</meta:user-defined>
    <meta:user-defined meta:name="OVERHEIDop.versieInformatie"/>
  </office:meta>
</office:document-meta>
</file>