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onseigneur Luijpenstraat 1, 4513 AE Hoofdplaat, Verzoeklocatie 20241008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onseigneur Luijpenstraat 1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onseigneur Luijpenstraat 1  te  Hoofdplaat voor het slopen van de schuur (CLZ-00005624).</text:p>
              </text:list-item>
            </text:list>
            <text:p text:style-name="common-al">De sloopmelding is ontvangen op 08-10-2024 en geaccepteerd op 11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37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Monseigneur Luijpenstraat 1, 4513 AE Hoofdplaat, Verzoeklocatie 202410080017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770</meta:user-defined>
    <meta:user-defined meta:name="OVERHEIDop.GmbID/DC.identifier">gmb-2024-433770</meta:user-defined>
    <meta:user-defined meta:name="OVERHEIDop.versieInformatie"/>
  </office:meta>
</office:document-meta>
</file>