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ursum Corda, concert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793 Sursum Corda.</text:p>
            <text:p text:style-name="common-al">Activiteit: concert.</text:p>
            <text:p text:style-name="common-al">Datum: 20 oktober 2024 van 14.00 uur - 17.00 uur.</text:p>
            <text:p text:style-name="common-al">Plaats: Ellecom, Nicolaaskerk.</text:p>
            <text:p text:style-name="common-al">Website: www.sursumcorda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6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ursum Corda, concert, Elleco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765</meta:user-defined>
    <meta:user-defined meta:name="OVERHEIDop.GmbID/DC.identifier">gmb-2024-433765</meta:user-defined>
    <meta:user-defined meta:name="OVERHEIDop.versieInformatie"/>
  </office:meta>
</office:document-meta>
</file>