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alfweg 1-11, 2811BR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24 een aanvraag om een omgevingsvergunning ontvangen. Het gaat over aanleg parkeerplaatsen - bestratingswerkzaamheden boven gasleidingtracé op de locatie Halfweg 1-11, in Reeuwijk. De aanvraag is geregistreerd onder kenmerk 2024-00020411. De aanvraag gaat over:</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376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6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6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41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alfweg 1-11, 2811BR Reeuwijk</meta:user-defined>
    <meta:user-defined meta:name="DCTERMS.W3CDTF/DCTERMS.available">2024-10-15</meta:user-defined>
    <meta:user-defined meta:name="DCTERMS.W3CDTF/OVERHEIDop.jaargang">2024</meta:user-defined>
    <meta:user-defined meta:name="OVERHEIDop.publicationIssue">433762</meta:user-defined>
    <meta:user-defined meta:name="OVERHEIDop.GmbID/DC.identifier">gmb-2024-433762</meta:user-defined>
    <meta:user-defined meta:name="OVERHEIDop.versieInformatie"/>
  </office:meta>
</office:document-meta>
</file>