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xtra middenspanningkabels door horizontaal gestuurde boring , Gageldijk 71, GU-Z2024-0011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71</text:p>
            <text:p text:style-name="common-al">GU-Z2024-0011980</text:p>
            <text:p text:style-name="common-al">Toelichting: het realiseren van extra middenspanningkabels door horizontaal gestuurde bor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76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6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6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1980</meta:user-defined>
    <meta:user-defined meta:name="DCTERMS.abstract">Toelichting: het realiseren van extra middenspanningkabels door horizontaal gestuurde borin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realiseren van extra middenspanningkabels door horizontaal gestuurde boring , Gageldijk 71, GU-Z2024-0011980</meta:user-defined>
    <meta:user-defined meta:name="OVERHEIDop.datumEindeReactietermijn">2024-11-22</meta:user-defined>
    <meta:user-defined meta:name="OVERHEIDop.terinzageleggingBG">https://jeleefomgeving.nl/inzien/002220647/5bb9681e-87a3-11ef-a341-00505601200c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760</meta:user-defined>
    <meta:user-defined meta:name="OVERHEIDop.GmbID/DC.identifier">gmb-2024-433760</meta:user-defined>
    <meta:user-defined meta:name="OVERHEIDop.versieInformatie"/>
  </office:meta>
</office:document-meta>
</file>