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106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 het aanleggen van een  in- of uitrit  (verbreden),  Het Everloo 106, 8219 DH Lelystad</text:span>
          </text:p>
            <text:p text:style-name="common-al">Wij hebben op 20-08-2024 een aanvraag omgevingsvergunning ontvangen voor  het aanleggen van een  in- of uitrit  (verbreden), op Het Everloo 106, 8219 DH Lelystad. De aanvraag heeft dossiernummer 099550318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75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5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503185</meta:user-defined>
    <dc:language>nl</dc:language>
    <meta:user-defined meta:name="OVERHEIDop.locatietype/OVERHEIDop.gebiedsmarkering">Punt</meta:user-defined>
    <meta:user-defined meta:name="DC.title">Beschikking verlenging beslistermijn - Het Everloo 106, 8219 DH Lelysta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59</meta:user-defined>
    <meta:user-defined meta:name="OVERHEIDop.GmbID/DC.identifier">gmb-2024-433759</meta:user-defined>
    <meta:user-defined meta:name="OVERHEIDop.versieInformatie"/>
  </office:meta>
</office:document-meta>
</file>