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Winterfair op de brink op 02 en 03-11-2024  Brink 3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Winterfair op de brink op 02 en 03-11-2024 </text:p>
              </text:list-item>
              <text:list-item text:style-override="id1-3-2-1-1-2-2">
                <text:number>•</text:number>
                <text:p text:style-name="al">Besluitdatum: 10 oktober 2024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4-000049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nov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75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956</meta:user-defined>
    <meta:user-defined meta:name="DCTERMS.abstract">evenementenvergunning verleend voor het organiseren van Winterfair op de brink op 02 en 03-11-2024  Brink 3, 5845BH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Winterfair op de brink op 02 en 03-11-2024  Brink 3, 5845BH Sint Anthonis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51</meta:user-defined>
    <meta:user-defined meta:name="OVERHEIDop.GmbID/DC.identifier">gmb-2024-433751</meta:user-defined>
    <meta:user-defined meta:name="OVERHEIDop.versieInformatie"/>
  </office:meta>
</office:document-meta>
</file>