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rte Bosweg 41 te 't Zand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06 september 2024 een melding ontvangen voor een locatie. </text:p>
            <text:p text:style-name="common-al">Het betreft het DSO-project: Korte Bosweg 41 te 't Zand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8318/DMS480692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831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7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318/DMS480692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ontvangen voor Korte Bosweg 41 te 't Zand (Aanleg Gesloten bodemenergiesysteem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50</meta:user-defined>
    <meta:user-defined meta:name="OVERHEIDop.GmbID/DC.identifier">gmb-2024-433750</meta:user-defined>
    <meta:user-defined meta:name="OVERHEIDop.versieInformatie"/>
  </office:meta>
</office:document-meta>
</file>