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zwaarschriften Barend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text:p>
            <text:p text:style-name="al"/>
            <text:p text:style-name="al">ieder voor zover het hun bevoegdheden betreft;</text:p>
            <text:p text:style-name="al"/>
            <text:p text:style-name="al">gelet op artikel 7, artikel 9, artikel 14, artikel 16 en artikel 20 van de Verordening bezwaarschriften Barendrecht 2024;</text:p>
            <text:p text:style-name="al"/>
            <text:p text:style-name="al">besluiten de volgende regeling vast te stellen:</text:p>
            <text:p text:style-name="al"/>
            <text:p text:style-name="al">
            <text:span text:style-name="nadrukvet">Regeling bezwaarschriften Barend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 categorieën ambtelijke voorbereiding</text:p>
            <text:section text:name="artikel_id1-3-2-2-1-2" text:style-name="artikel">
              <text:p text:style-name="artikel_kop_titel"><text:span text:style-name="artikel_kop_label">Artikel</text:span> <text:span text:style-name="artikel_kop_nr">1</text:span> Aanwijzing categorieën ambtelijke voorbereiding</text:p>
              <text:p text:style-name="al">Als categorie bezwaren waarin de beslissing op bezwaar ambtelijk wordt voorbereid, worden aangewezen bezwaren gericht tegen besluiten op grond van of met betrekking tot:</text:p>
              <text:list text:style-name="id1-3-2-2-1-2-3">
                <text:list-item text:style-override="id1-3-2-2-1-2-3-1">
                  <text:number>a.</text:number>
                  <text:p text:style-name="al">dwangsom niet-tijdig beslissen;</text:p>
                </text:list-item>
                <text:list-item text:style-override="id1-3-2-2-1-2-3-2">
                  <text:number>b.</text:number>
                  <text:p text:style-name="al">gehandicaptenparkeerkaart;</text:p>
                </text:list-item>
                <text:list-item text:style-override="id1-3-2-2-1-2-3-3">
                  <text:number>c.</text:number>
                  <text:p text:style-name="al">gehandicaptenparkeerplaats, zonder derde belanghebbende;</text:p>
                </text:list-item>
                <text:list-item text:style-override="id1-3-2-2-1-2-3-4">
                  <text:number>d.</text:number>
                  <text:p text:style-name="al">leerlingenvervoer;</text:p>
                </text:list-item>
                <text:list-item text:style-override="id1-3-2-2-1-2-3-5">
                  <text:number>e.</text:number>
                  <text:p text:style-name="al">ongeldigverklaring rijbewijzen;</text:p>
                </text:list-item>
                <text:list-item text:style-override="id1-3-2-2-1-2-3-6">
                  <text:number>f.</text:number>
                  <text:p text:style-name="al">Participatiewet en daarop berustende bepalingen;</text:p>
                </text:list-item>
                <text:list-item text:style-override="id1-3-2-2-1-2-3-7">
                  <text:number>g.</text:number>
                  <text:p text:style-name="al">een verordening van de gemeente Barendrecht met betrekking tot deelname aan maatschappelijke activiteiten voor personen met een laag inkomen (Regeling Meedoen);</text:p>
                </text:list-item>
                <text:list-item text:style-override="id1-3-2-2-1-2-3-8">
                  <text:number>h.</text:number>
                  <text:p text:style-name="al">urgentieverklaring woonruimte;</text:p>
                </text:list-item>
                <text:list-item text:style-override="id1-3-2-2-1-2-3-9">
                  <text:number>i.</text:number>
                  <text:p text:style-name="al">Wet inkomensvoorziening oudere en gedeeltelijk arbeidsongeschikte werkloze werknemers (IOAW);</text:p>
                </text:list-item>
                <text:list-item text:style-override="id1-3-2-2-1-2-3-10">
                  <text:number>j.</text:number>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2</text:span> Indicaties advisering Commissie bezwaarschriften</text:p>
              <text:p text:style-name="al">Uitgezonderd van de aanwijzing als bedoeld in artikel 1 zijn bezwaren waarin een van de volgende omstandigheden zich voordoet, tenzij de goede procesorde zich tegen deze uitzondering verzet, een en ander naar het oordeel van de secretaris van de Commissie bezwaarschriften:</text:p>
              <text:list text:style-name="id1-3-2-2-1-3-3">
                <text:list-item text:style-override="id1-3-2-2-1-3-3-1">
                  <text:number>a.</text:number>
                  <text:p text:style-name="al">er is sprake van complexe regelgeving, grote discretionaire ruimte, groot financieel risico, politiek-gevoelige besluiten, grote precedentwerking of om andere reden grote complexiteit;</text:p>
                </text:list-item>
                <text:list-item text:style-override="id1-3-2-2-1-3-3-2">
                  <text:number>b.</text:number>
                  <text:p text:style-name="al">een belanghebbende maakt deel uit van of werkt onder verantwoordelijkheid van een bestuursorgaan van de gemeente Barendrecht of de BedrijfsvoeringsPartner;</text:p>
                </text:list-item>
                <text:list-item text:style-override="id1-3-2-2-1-3-3-3">
                  <text:number>c.</text:number>
                  <text:p text:style-name="al">een belanghebbende is bekend als fysiek of verbaal agressief;</text:p>
                </text:list-item>
                <text:list-item text:style-override="id1-3-2-2-1-3-3-4">
                  <text:number>d.</text:number>
                  <text:p text:style-name="al">een belanghebbende ervaart een dusdanig sterke emotie ten aanzien van het bestreden besluit of de bezwaarprocedure dat deze een zorgvuldige behandeling van het bezwaar belemmert;</text:p>
                </text:list-item>
                <text:list-item text:style-override="id1-3-2-2-1-3-3-5">
                  <text:number>e.</text:number>
                  <text:p text:style-name="al">er is samenhang met een ander bezwaar waarover de Commissie bezwaarschriften adviseert, zodat gevoegde behandeling wenselijk is;</text:p>
                </text:list-item>
                <text:list-item text:style-override="id1-3-2-2-1-3-3-6">
                  <text:number>f.</text:number>
                  <text:p text:style-name="al">een belanghebbende heeft te kennen gegeven dat hij gehoord wil worden door de Commissie bezwaarschriften.</text:p>
                </text:list-item>
              </text:list>
            </text:section>
            <text:section text:name="artikel_id1-3-2-2-1-4" text:style-name="artikel">
              <text:p text:style-name="artikel_kop_titel"><text:span text:style-name="artikel_kop_label">Artikel</text:span> <text:span text:style-name="artikel_kop_nr">3</text:span> Verplichte advisering Commissie bezwaarschriften</text:p>
              <text:p text:style-name="al">Uitgezonderd van de aanwijzing als bedoeld in artikel 1 zijn bezwaren gericht tegen besluiten op grond van of met betrekking tot:</text:p>
              <text:list text:style-name="id1-3-2-2-1-4-3">
                <text:list-item text:style-override="id1-3-2-2-1-4-3-1">
                  <text:number>a.</text:number>
                  <text:p text:style-name="al">de volgende onderwerpen met betrekking tot de Participatiewet en daarop berustende bepalingen:</text:p>
                  <text:list text:style-name="id1-3-2-2-1-4-3-1-3">
                    <text:list-item text:style-override="id1-3-2-2-1-4-3-1-3-1">
                      <text:number>i.</text:number>
                      <text:p text:style-name="al">afwijzing aanvraag algemene bijstand;</text:p>
                    </text:list-item>
                    <text:list-item text:style-override="id1-3-2-2-1-4-3-1-3-2">
                      <text:number>ii.</text:number>
                      <text:p text:style-name="al">beëindiging algemene bijstand;</text:p>
                    </text:list-item>
                    <text:list-item text:style-override="id1-3-2-2-1-4-3-1-3-3">
                      <text:number>iii.</text:number>
                      <text:p text:style-name="al">besluiten op grond van het Besluit bijstandverlening zelfstandigen 2004 (Bbz 2004)</text:p>
                    </text:list-item>
                    <text:list-item text:style-override="id1-3-2-2-1-4-3-1-3-4">
                      <text:number>iv.</text:number>
                      <text:p text:style-name="al">boetes hoger dan het in artikel 5:53 van de Algemene wet bestuursrecht genoemde bedrag;</text:p>
                    </text:list-item>
                    <text:list-item text:style-override="id1-3-2-2-1-4-3-1-3-5">
                      <text:number>v.</text:number>
                      <text:p text:style-name="al">fraude;</text:p>
                    </text:list-item>
                    <text:list-item text:style-override="id1-3-2-2-1-4-3-1-3-6">
                      <text:number>vi.</text:number>
                      <text:p text:style-name="al">krediethypotheek;</text:p>
                    </text:list-item>
                    <text:list-item text:style-override="id1-3-2-2-1-4-3-1-3-7">
                      <text:number>vii.</text:number>
                      <text:p text:style-name="al">maatregelen anders dan boetes;</text:p>
                    </text:list-item>
                    <text:list-item text:style-override="id1-3-2-2-1-4-3-1-3-8">
                      <text:number>viii.</text:number>
                      <text:p text:style-name="al">tegenprestatie;</text:p>
                    </text:list-item>
                    <text:list-item text:style-override="id1-3-2-2-1-4-3-1-3-9">
                      <text:number>ix.</text:number>
                      <text:p text:style-name="al">terugvordering bijstand;</text:p>
                    </text:list-item>
                  </text:list>
                </text:list-item>
                <text:list-item text:style-override="id1-3-2-2-1-4-3-2">
                  <text:number>b.</text:number>
                  <text:p text:style-name="al">de volgende onderwerpen met betrekking tot de Wet maatschappelijke ondersteuning 2015:</text:p>
                  <text:list text:style-name="id1-3-2-2-1-4-3-2-3">
                    <text:list-item text:style-override="id1-3-2-2-1-4-3-2-3-1">
                      <text:number>i.</text:number>
                      <text:p text:style-name="al">begeleiding;</text:p>
                    </text:list-item>
                    <text:list-item text:style-override="id1-3-2-2-1-4-3-2-3-2">
                      <text:number>ii.</text:number>
                      <text:p text:style-name="al">hulp in de huishouding;</text:p>
                    </text:list-item>
                    <text:list-item text:style-override="id1-3-2-2-1-4-3-2-3-3">
                      <text:number>iii.</text:number>
                      <text:p text:style-name="al">kortdurend verblijf;</text:p>
                    </text:list-item>
                    <text:list-item text:style-override="id1-3-2-2-1-4-3-2-3-4">
                      <text:number>iv.</text:number>
                      <text:p text:style-name="al">vervoersvoorziening en persoonsgebonden budget ten behoeve van vervoerskosten;</text:p>
                    </text:list-item>
                    <text:list-item text:style-override="id1-3-2-2-1-4-3-2-3-5">
                      <text:number>v.</text:number>
                      <text:p text:style-name="al">woonvoorzi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verige nadere bepalingen</text:p>
            <text:section text:name="artikel_id1-3-2-2-2-2" text:style-name="artikel">
              <text:p text:style-name="artikel_kop_titel"><text:span text:style-name="artikel_kop_label">Artikel</text:span> <text:span text:style-name="artikel_kop_nr">4</text:span> Hoogte vergoedingen commissieleden</text:p>
              <text:p text:style-name="al">De factoren als bedoeld in artikel 7 van de Verordening bezwaarschriften Barendrecht 2024 worden als volgt vastgesteld:</text:p>
              <text:list text:style-name="id1-3-2-2-2-2-3">
                <text:list-item text:style-override="id1-3-2-2-2-2-3-1">
                  <text:number>a.</text:number>
                  <text:p text:style-name="al">voor het bijwonen van een vergadering van de commissie voor het lid dat als voorzitter optreedt of aan wie het horen door de commissie is opgedragen: 2,15;</text:p>
                </text:list-item>
                <text:list-item text:style-override="id1-3-2-2-2-2-3-2">
                  <text:number>b.</text:number>
                  <text:p text:style-name="al">voor het bijwonen van een vergadering van de commissie voor de overige leden: 1,75;</text:p>
                </text:list-item>
                <text:list-item text:style-override="id1-3-2-2-2-2-3-3">
                  <text:number>c.</text:number>
                  <text:p text:style-name="al">voor de maandelijkse werkzaamheden van de voorzitter als bedoeld in artikel 4, derde lid, van de Verordening bezwaarschriften Barendrecht 2024: 0,35.</text:p>
                </text:list-item>
              </text:list>
            </text:section>
            <text:section text:name="artikel_id1-3-2-2-2-3" text:style-name="artikel">
              <text:p text:style-name="artikel_kop_titel"><text:span text:style-name="artikel_kop_label">Artikel</text:span> <text:span text:style-name="artikel_kop_nr">5</text:span> Aanwijzing (plaatsvervangend) secretarissen Commissie bezwaarschriften</text:p>
              <text:p text:style-name="al">De teamleider van team Juridische Dienstverlening van het cluster Financiën en Rechtmatigheid van De BedrijfsvoeringsPartner, of bij diens afwezigheid zijn hogere leidinggevenden, kan personen aanwijzen als secretaris of plaatsvervangend secretaris van de Commissie bezwaarschriften.</text:p>
            </text:section>
            <text:section text:name="artikel_id1-3-2-2-2-4" text:style-name="artikel">
              <text:p text:style-name="artikel_kop_titel"><text:span text:style-name="artikel_kop_label">Artikel</text:span> <text:span text:style-name="artikel_kop_nr">6</text:span> Elektronische indiening bezwaarschriften</text:p>
              <text:p text:style-name="al">Het elektronisch indienen van een bezwaarschrift is alleen mogelijk via een voor dat doel bestemd formulier op de website van de gemeente Barendrecht. Het formulier wordt ondertekend met behulp van DigiD of eHerkenning.</text:p>
            </text:section>
            <text:section text:name="artikel_id1-3-2-2-2-5" text:style-name="artikel">
              <text:p text:style-name="artikel_kop_titel"><text:span text:style-name="artikel_kop_label">Artikel</text:span> <text:span text:style-name="artikel_kop_nr">7</text:span> Toestemming kosten advies, onderzoek</text:p>
              <text:p text:style-name="al">De budgethouder wordt gemandateerd toestemming te verlenen als bedoeld in artikel 20 van de Verordening bezwaarschriften Barendrecht 2024 voor zover de kosten passen binnen het budge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regelingen</text:p>
              <text:list text:style-name="id1-3-2-2-3-2-2">
                <text:list-item text:style-override="id1-3-2-2-3-2-2">
                  <text:number>1.</text:number>
                  <text:p text:style-name="al">De Regeling ambtelijk horen Barendrecht 2019 (Gemeenteblad 2019, 153497) wordt ingetrokken.</text:p>
                </text:list-item>
                <text:list-item text:style-override="id1-3-2-2-3-2-3">
                  <text:number>2.</text:number>
                  <text:p text:style-name="al">Het besluit van 23 oktober 2018, nummer 1139590, houdende nadere eisen elektronische indiening bezwaarschriften (Gemeenteblad 2018, 242938) wordt ingetrokken.</text:p>
                </text:list-item>
                <text:list-item text:style-override="id1-3-2-2-3-2-4">
                  <text:number>3.</text:number>
                  <text:p text:style-name="al">Het besluit van 10 maart 2020, nummer 151016, houdende aanwijzing organisatieonderdeel secretarissen Commissie bezwaarschriften (Gemeenteblad 2020, 70423) wordt ingetrokken.</text:p>
                </text:list-item>
                <text:list-item text:style-override="id1-3-2-2-3-2-5">
                  <text:number>4.</text:number>
                  <text:p text:style-name="al">Het besluit van 1 mei 2018, nummer 1316587, tot vaststelling van de hoogte van de vergoedingen van de voorzitter en de leden van de Commissie bezwaarschriften wordt ingetrokken.</text:p>
                </text:list-item>
              </text:list>
            </text:section>
            <text:section text:name="artikel_id1-3-2-2-3-3" text:style-name="artikel">
              <text:p text:style-name="artikel_kop_titel"><text:span text:style-name="artikel_kop_label">Artikel</text:span> <text:span text:style-name="artikel_kop_nr">9</text:span> Inwerkingtreding</text:p>
              <text:p text:style-name="al">Dit besluit treedt in werking op 1 november 2024.</text:p>
            </text:section>
            <text:section text:name="artikel_id1-3-2-2-3-4" text:style-name="artikel">
              <text:p text:style-name="artikel_kop_titel"><text:span text:style-name="artikel_kop_label">Artikel</text:span> <text:span text:style-name="artikel_kop_nr">10</text:span> Citeertitel</text:p>
              <text:p text:style-name="al">Dit besluit wordt aangehaald als: Regeling bezwaarschriften Barendrecht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arendrecht op 8 oktober 2024,</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voorzitter, </text:span></text:p>
            <text:p><text:span text:style-name="functie">drs. R.E. Schneider</text:span></text:p>
          </text:section>
          <text:section text:name="ondertekening_id1-3-2-3-4">
            <text:p><text:span text:style-name="functie"/></text:p>
            <text:p><text:span text:style-name="functie">Aldus vastgesteld door de burgemeester van de gemeente Barendrecht op 8 oktober 2024,</text:span></text:p>
          </text:section>
          <text:section text:name="ondertekening_id1-3-2-3-5">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37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Onbekend</meta:user-defined>
    <meta:user-defined meta:name="DCTERMS.alternative">Regeling bezwaarschriften Barendrecht 2024</meta:user-defined>
    <dc:language>nl</dc:language>
    <meta:user-defined meta:name="OVERHEIDop.locatietype/OVERHEIDop.gebiedsmarkering">Gemeente</meta:user-defined>
    <meta:user-defined meta:name="DC.title">Regeling bezwaarschriften Barendrecht</meta:user-defined>
    <meta:user-defined meta:name="DCTERMS.W3CDTF/DCTERMS.available">2024-10-15</meta:user-defined>
    <meta:user-defined meta:name="DCTERMS.W3CDTF/OVERHEIDop.jaargang">2024</meta:user-defined>
    <meta:user-defined meta:name="OVERHEIDop.publicationIssue">433749</meta:user-defined>
    <meta:user-defined meta:name="OVERHEIDop.betreftRegeling">CVDR725516_1</meta:user-defined>
    <meta:user-defined meta:name="OVERHEIDop.GmbID/DC.identifier">gmb-2024-433749</meta:user-defined>
    <meta:user-defined meta:name="xs:date/OVERHEIDop.startdatum">2024-11-01</meta:user-defined>
    <meta:user-defined meta:name="OVERHEIDop.versieInformatie"/>
  </office:meta>
</office:document-meta>
</file>