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 Beleidsregel locatiekeuze inzamelvoorzieningen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 oktober 2024 heeft het college de Beleidsregel locatiekeuze inzamelvoorzieningen gemeente Voorst vastgesteld. Hierin wordt een nadere invulling gegeven aan het gebruik door het college van de bevoegdheid tot aanwijzing van locaties voor (ondergrondse) inzamelvoorzieningen.</text:p>
            <text:p text:style-name="al">De beleidsregel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Mooi Voorst.</text:p>
          </text:section>
        </text:section>
        <text:section text:name="regeling-sluiting_id1-3-2-3" text:style-name="regeling-sluiting">
          <text:section text:name="ondertekening_id1-3-2-3-1">
            <text:p><text:span text:style-name="functie">Twello, 15 oktober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374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N.v.t.</meta:user-defined>
    <meta:user-defined meta:name="OVERHEIDop.referentienummer">559285</meta:user-defined>
    <meta:user-defined meta:name="DCTERMS.alternative">Bekendmaking - Beleidsregel locatiekeuze inzamelvoorzieningen gemeente Voorst </meta:user-defined>
    <dc:language>nl</dc:language>
    <meta:user-defined meta:name="OVERHEIDop.locatietype/OVERHEIDop.gebiedsmarkering">Gemeente</meta:user-defined>
    <meta:user-defined meta:name="DC.title">Bekendmaking Gemeenteblad - Beleidsregel locatiekeuze inzamelvoorzieningen gemeente Voorst</meta:user-defined>
    <meta:user-defined meta:name="DCTERMS.W3CDTF/DCTERMS.available">2024-10-15</meta:user-defined>
    <meta:user-defined meta:name="DCTERMS.W3CDTF/OVERHEIDop.jaargang">2024</meta:user-defined>
    <meta:user-defined meta:name="OVERHEIDop.publicationIssue">433746</meta:user-defined>
    <meta:user-defined meta:name="OVERHEIDop.GmbID/DC.identifier">gmb-2024-433746</meta:user-defined>
    <meta:user-defined meta:name="OVERHEIDop.versieInformatie"/>
  </office:meta>
</office:document-meta>
</file>