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staureren van het bestaande monument en het realiseren van een uitbouw aan Kloosterstraat 2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loosterstraat 2, 5175 BJ Loon op Zand,</text:span>restaureren van het bestaande monument en het realiseren van een uitbouw (0809Z2302222 verzonden 04-10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374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4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4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222 </meta:user-defined>
    <dc:language>nl</dc:language>
    <meta:user-defined meta:name="OVERHEIDop.locatietype/OVERHEIDop.gebiedsmarkering">Adres</meta:user-defined>
    <meta:user-defined meta:name="DC.title">Toestemming voor het restaureren van het bestaande monument en het realiseren van een uitbouw aan Kloosterstraat 2 te Loon op Zan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3744</meta:user-defined>
    <meta:user-defined meta:name="OVERHEIDop.GmbID/DC.identifier">gmb-2024-433744</meta:user-defined>
    <meta:user-defined meta:name="OVERHEIDop.versieInformatie"/>
  </office:meta>
</office:document-meta>
</file>