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izersgracht 728B 1017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728B 1017EW Amsterdam</text:p>
            <text:p text:style-name="common-al">Omschrijving: vervangen van het glas in de kozijnen van de voorgevel op de tweede, derde en vierde verdieping</text:p>
            <text:p text:style-name="common-al">Besluit: Verleend</text:p>
            <text:p text:style-name="common-al">Verzonden naar aanvrager op: 24-01-2024</text:p>
            <text:p text:style-name="common-al">Zaaknummer: Z2023-C009390</text:p>
            <text:p text:style-name="common-al">OLO nummer: 8157317</text:p>
            <text:p text:style-name="common-al">Het besluit en bijbehorende stukken kunt u per e-mail ontvangen. Stuur een verzoek naar <text:a xlink:href="mailto:procesunitth@centrum.amsterdam.nl?Subject=Dossiernummer Z2023-C009390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9390</meta:user-defined>
    <meta:user-defined meta:name="DCTERMS.abstract">vervangen van het glas in de kozijnen van de voorgevel op de tweede, derde en vierde verdieping</meta:user-defined>
    <dc:language>nl</dc:language>
    <meta:user-defined meta:name="OVERHEIDop.locatietype/OVERHEIDop.gebiedsmarkering">Punt</meta:user-defined>
    <meta:user-defined meta:name="DC.title">Besluit omgevingsvergunning reguliere procedure Keizersgracht 728B 1017EW Amsterdam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374</meta:user-defined>
    <meta:user-defined meta:name="OVERHEIDop.GmbID/DC.identifier">gmb-2024-43374</meta:user-defined>
    <meta:user-defined meta:name="OVERHEIDop.versieInformatie"/>
  </office:meta>
</office:document-meta>
</file>