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sbesluit Verordening bezwaarschriften Barendre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gelet op artikel 29 van de Verordening bezwaarschriften Barendrecht 2024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nig artikel</text:span>
          </text:p>
            <text:p text:style-name="al">De Verordening bezwaarschriften Barendrecht 2024 treedt in werking op 1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arendrecht op 8 oktober 2024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. van Zanten MS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37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werkingtredingsbesluit Verordening bezwaarschriften Barendrecht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39</meta:user-defined>
    <meta:user-defined meta:name="OVERHEIDop.GmbID/DC.identifier">gmb-2024-433739</meta:user-defined>
    <meta:user-defined meta:name="OVERHEIDop.versieInformatie"/>
  </office:meta>
</office:document-meta>
</file>