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1404 - het vernieuwen van houten kozijnen door kunststof kozijnen - Omgevingsvergunning - Weideweg 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1404</text:p>
            <text:p text:style-name="common-al">Ontvangstdatum: 8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3372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2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2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20</meta:user-defined>
    <meta:user-defined meta:name="DCTERMS.abstract">Gemeente Huizen - Z.371404 - het vernieuwen van houten kozijnen door kunststof kozijnen - Omgevingsvergunning - Weideweg 8, Huizen</meta:user-defined>
    <dc:language>nl</dc:language>
    <meta:user-defined meta:name="OVERHEIDop.locatietype/OVERHEIDop.gebiedsmarkering">Adres</meta:user-defined>
    <meta:user-defined meta:name="DC.title">Gemeente Huizen - Z.371404 - het vernieuwen van houten kozijnen door kunststof kozijnen - Omgevingsvergunning - Weideweg 8, Huiz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3726</meta:user-defined>
    <meta:user-defined meta:name="OVERHEIDop.GmbID/DC.identifier">gmb-2024-433726</meta:user-defined>
    <meta:user-defined meta:name="OVERHEIDop.versieInformatie"/>
  </office:meta>
</office:document-meta>
</file>