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lengen termijn vergunning (kenmerk 0193ESUITE2331362020) voor tijdelijk paviljoen restaurant De Lichtmis, Hermelenweg 190A,8028PL Zwolle [zaaknummer 0193ESUITE20242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0-2024</text:p>
            <text:p text:style-name="common-al">
            <text:span text:style-name="nadrukvet">Locatie:</text:span> Hermelenweg 190A 8028PL Zwolle</text:p>
            <text:p text:style-name="common-al">
            <text:span text:style-name="nadrukvet">Zaakomschrijving:</text:span> het verlengen van de termijn van de vergunning (kenmerk 0193ESUITE2331362020) voor het tijdelijk paviljoen restaurant De Lichtmis</text:p>
            <text:p text:style-name="common-al">
            <text:span text:style-name="nadrukvet">Zaaknummer:</text:span> 0193ESUITE20242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42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4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72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2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2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24252024</meta:user-defined>
    <meta:user-defined meta:name="DCTERMS.abstract">het verlengen van de termijn van de vergunning (kenmerk 0193ESUITE2331362020) voor het tijdelijk paviljoen De Lichtmis</meta:user-defined>
    <dc:language>nl</dc:language>
    <meta:user-defined meta:name="OVERHEIDop.locatietype/OVERHEIDop.gebiedsmarkering">Punt</meta:user-defined>
    <meta:user-defined meta:name="DC.title">Ontvangen aanvraag omgevingsvergunning, verlengen termijn vergunning (kenmerk 0193ESUITE2331362020) voor tijdelijk paviljoen restaurant De Lichtmis, Hermelenweg 190A,8028PL Zwolle [zaaknummer 0193ESUITE2024252024]</meta:user-defined>
    <meta:user-defined meta:name="DCTERMS.W3CDTF/DCTERMS.available">2024-10-15</meta:user-defined>
    <meta:user-defined meta:name="DCTERMS.W3CDTF/OVERHEIDop.jaargang">2024</meta:user-defined>
    <meta:user-defined meta:name="OVERHEIDop.publicationIssue">433725</meta:user-defined>
    <meta:user-defined meta:name="OVERHEIDop.GmbID/DC.identifier">gmb-2024-433725</meta:user-defined>
    <meta:user-defined meta:name="OVERHEIDop.versieInformatie"/>
  </office:meta>
</office:document-meta>
</file>