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en omgevingsvergunning ‘Bio-based’ nieuwbouw woningen De Bul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in het kader van de Wet algemene bepalingen omgevingsrecht een vergunning hebben verleend voor voor het realiseren van 8 ‘bio-based’ nieuwbouw woningen in de wijk De Bulders, met de onderdelen:</text:p>
            <text:list text:style-name="id1-3-2-1-1-2">
              <text:list-item text:style-override="id1-3-2-1-1-2-1">
                <text:number>•</text:number>
                <text:p text:style-name="al">Het bouwen op grond van artikel 2.1. lid 1 onder a Wabo, te weten het bouwen van 8 ‘bio-based’ nieuwbouw woningen;</text:p>
              </text:list-item>
              <text:list-item text:style-override="id1-3-2-1-1-2-2">
                <text:number>•</text:number>
                <text:p text:style-name="al">Het handelen in strijd met regels ruimtelijke ordening op grond van artikel 2.1. lid 1 onder c Wabo, te weten het afwijken van het geldende ‘beeldkwaliteitsplan’ ten behoeve te gebruiken materialen. </text:p>
              </text:list-item>
            </text:list>
            <text:p text:style-name="common-al">De gemeenteraad heeft op 17 juni 2024 een verklaring van geen bedenkingen voor dit project afgegeven.</text:p>
            <text:p text:style-name="common-al">De aanvraag, de beschikking en de bijbehorende stukken liggen met ingang van 16 oktober 2024 gedurende zes weken ter inzage in het gemeentehuis te Heeze. De stukken zijn in te zien elke maandag t/m donderdag van 9:00 uur tot 17:00 uur en op vrijdag van 9:00 uur tot 12:30 uur. De vergunning is bovendien te raadplegen met NL.IMRO.1658.OVnatuurhbuld-VS01 in het Omgevingsplan via de landelijke voorziening. </text:p>
            <text:p text:style-name="tussenkopcur">Beroepsclausule</text:p>
            <text:p text:style-name="common-al">Belanghebbenden kunnen, binnen zes weken na de dag waarop deze beschikking ter inzage is gelegd, schriftelijk in beroep gaan bij de rechtbank te ’s-Hertogenbosch,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37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OVnatuurhbuld-VS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erlenen omgevingsvergunning ‘Bio-based’ nieuwbouw woningen De Bulders</meta:user-defined>
    <meta:user-defined meta:name="DCTERMS.W3CDTF/DCTERMS.available">2024-10-15</meta:user-defined>
    <meta:user-defined meta:name="DCTERMS.W3CDTF/OVERHEIDop.jaargang">2024</meta:user-defined>
    <meta:user-defined meta:name="OVERHEIDop.publicationIssue">433716</meta:user-defined>
    <meta:user-defined meta:name="OVERHEIDop.GmbID/DC.identifier">gmb-2024-433716</meta:user-defined>
    <meta:user-defined meta:name="OVERHEIDop.versieInformatie"/>
  </office:meta>
</office:document-meta>
</file>