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wilgen, achter  Aalbershof 4 IJsselmuiden, [ISM02B08403] IJsselmuiden B 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Aalbershof achter 4 IJsselmuiden</text:p>
            <text:p text:style-name="common-al">
            <text:span text:style-name="nadrukvet">Zaakomschrijving:</text:span> het kappen van 4 wilgen</text:p>
            <text:p text:style-name="common-al">
            <text:span text:style-name="nadrukvet">Zaaknummer:</text:span> 692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2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2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371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92422024</meta:user-defined>
    <meta:user-defined meta:name="DCTERMS.abstract">het kappen van 4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wilgen, achter  Aalbershof 4 IJsselmuiden, [ISM02B08403] IJsselmuiden B 840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13</meta:user-defined>
    <meta:user-defined meta:name="OVERHEIDop.GmbID/DC.identifier">gmb-2024-433713</meta:user-defined>
    <meta:user-defined meta:name="OVERHEIDop.versieInformatie"/>
  </office:meta>
</office:document-meta>
</file>