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ellen van maatwerkvoorschriften (i.k.v. omgevingsplan) op de locatie Hollandiaweg 11 te Nijmegen zaaknummer AM24.000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tellen van maatwerkvoorschriften (i.k.v. omgevingsplan) op de locatie Hollandiaweg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7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tellen van maatwerkvoorschriften (i.k.v. omgevingsplan) op de locatie Hollandiaweg 11 te Nijmegen zaaknummer AM24.00016</meta:user-defined>
    <meta:user-defined meta:name="DCTERMS.W3CDTF/DCTERMS.available">2024-10-15</meta:user-defined>
    <meta:user-defined meta:name="DCTERMS.W3CDTF/OVERHEIDop.jaargang">2024</meta:user-defined>
    <meta:user-defined meta:name="OVERHEIDop.publicationIssue">433712</meta:user-defined>
    <meta:user-defined meta:name="OVERHEIDop.GmbID/DC.identifier">gmb-2024-433712</meta:user-defined>
    <meta:user-defined meta:name="OVERHEIDop.versieInformatie"/>
  </office:meta>
</office:document-meta>
</file>