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alstraat en Europaplein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4 een besluit genomen op de aanvraag met zaaknummer 1742-EVN-2316728 voor het organiseren van de kermis in Rijssen van 30 april t/m 4 mei en van 27 t/m 31 augustus 2024 op de locatie Walstraat en Europaplein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januari 2024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37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alstraat en Europaplein in Rijssen, het organiseren van de kermis in Rijssen van 30 april t/m 4 mei en van 27 t/m 31 augustus 2024</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Walstraat en Europaplein in Rijssen</meta:user-defined>
    <meta:user-defined meta:name="DCTERMS.W3CDTF/DCTERMS.available">2024-01-31</meta:user-defined>
    <meta:user-defined meta:name="DCTERMS.W3CDTF/OVERHEIDop.jaargang">2024</meta:user-defined>
    <meta:user-defined meta:name="OVERHEIDop.publicationIssue">43371</meta:user-defined>
    <meta:user-defined meta:name="OVERHEIDop.GmbID/DC.identifier">gmb-2024-43371</meta:user-defined>
    <meta:user-defined meta:name="OVERHEIDop.versieInformatie"/>
  </office:meta>
</office:document-meta>
</file>