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7-10-2024 tot 20-12-2024 op de locatie Eiermarkt5 te Nijmegen zaaknummer AB24.018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7-10-2024 tot 20-12-2024 op de locatie Eiermarkt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370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0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7-10-2024 tot 20-12-2024 op de locatie Eiermarkt5 te Nijmegen zaaknummer AB24.01897</meta:user-defined>
    <meta:user-defined meta:name="DCTERMS.W3CDTF/DCTERMS.available">2024-10-15</meta:user-defined>
    <meta:user-defined meta:name="DCTERMS.W3CDTF/OVERHEIDop.jaargang">2024</meta:user-defined>
    <meta:user-defined meta:name="OVERHEIDop.publicationIssue">433707</meta:user-defined>
    <meta:user-defined meta:name="OVERHEIDop.GmbID/DC.identifier">gmb-2024-433707</meta:user-defined>
    <meta:user-defined meta:name="OVERHEIDop.versieInformatie"/>
  </office:meta>
</office:document-meta>
</file>