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4 appartementen op de locatie Heerbaan 119 te Millingen aan de Rijn zaaknummer AB24.0189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14 appartementen op de locatie Heerbaan 119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70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0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0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14 appartementen op de locatie Heerbaan 119 te Millingen aan de Rijn zaaknummer AB24.01892</meta:user-defined>
    <meta:user-defined meta:name="DCTERMS.W3CDTF/DCTERMS.available">2024-10-15</meta:user-defined>
    <meta:user-defined meta:name="DCTERMS.W3CDTF/OVERHEIDop.jaargang">2024</meta:user-defined>
    <meta:user-defined meta:name="OVERHEIDop.publicationIssue">433702</meta:user-defined>
    <meta:user-defined meta:name="OVERHEIDop.GmbID/DC.identifier">gmb-2024-433702</meta:user-defined>
    <meta:user-defined meta:name="OVERHEIDop.versieInformatie"/>
  </office:meta>
</office:document-meta>
</file>