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uttendijk Maarheeze, [MHZ00D01835] Maarheeze D 1835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op het besluit genomen om de aanvraag omgevingsvergunning met zaaknummer <text:span text:style-name="nadrukvet">2023-410747</text:span> buiten behandeling te laten.</text:p>
            <text:p text:style-name="common-al">De zaak betreft locatie Puttendijk Maarheeze, [MHZ00D01835] Maarheeze D 1835 en heeft de omschrijving "Het kappen van bomen langs het spoor Maarheeze ".</text:p>
            <text:p text:style-name="common-al">De aanvraag wordt buiten behandeling gelaten omdat voor de snoeiwerkzaamheden geen omgevingsvergunning nodig is.</text:p>
            <text:p text:style-name="common-al">Indien u belanghebbende kunt u bezwaar maken tegen dit besluit.</text:p>
            <text:p text:style-name="common-al">De termijn voor het indienen van een bezwaar start op 29 december 2023 en duurt 6 weken, tot en met 8 februari 2024.</text:p>
            <text:p text:style-name="common-al">U kunt uw bezwaar richten aan het college van burgemeester en wethouders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10747</meta:user-defined>
    <meta:user-defined meta:name="DCTERMS.abstract">Het kappen van bomen langs het spoor Maarheeze 39054, 39103, 39069 OLO 8074023</meta:user-defined>
    <dc:language>nl</dc:language>
    <meta:user-defined meta:name="OVERHEIDop.locatietype/OVERHEIDop.gebiedsmarkering">Punt</meta:user-defined>
    <meta:user-defined meta:name="DC.title">Besluit aanvraag omgevingsvergunning Puttendijk Maarheeze, [MHZ00D01835] Maarheeze D 1835 buiten behandeling stell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337</meta:user-defined>
    <meta:user-defined meta:name="OVERHEIDop.GmbID/DC.identifier">gmb-2024-4337</meta:user-defined>
    <meta:user-defined meta:name="OVERHEIDop.versieInformatie"/>
  </office:meta>
</office:document-meta>
</file>